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text-properties style:font-name="Verdana" fo:font-size="12pt" officeooo:paragraph-rsid="000bcf62" style:font-size-asian="12pt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0bcf62" style:font-size-asian="12pt" style:font-weight-asian="normal" style:font-size-complex="12pt" style:font-weight-complex="normal"/>
    </style:style>
    <style:style style:name="P12" style:family="paragraph" style:parent-style-name="ASUNTO">
      <style:text-properties style:font-name="Verdana" fo:font-size="12pt" fo:font-weight="normal" officeooo:paragraph-rsid="000bcf62" style:font-size-asian="12pt" style:font-weight-asian="normal" style:font-size-complex="12pt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bcf62" style:font-size-asian="12pt" style:font-weight-asian="normal" style:font-name-complex="Arial" style:font-size-complex="12pt" style:font-weight-complex="normal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bcf62" style:font-weight-asian="normal" style:font-weight-complex="normal"/>
    </style:style>
    <style:style style:name="T7" style:family="text">
      <style:text-properties fo:font-weight="normal" officeooo:rsid="000c8af4" style:font-weight-asian="normal" style:font-weight-complex="normal"/>
    </style:style>
    <style:style style:name="T8" style:family="text">
      <style:text-properties officeooo:rsid="0004dfdd"/>
    </style:style>
    <style:style style:name="T9" style:family="text">
      <style:text-properties officeooo:rsid="000bcf62"/>
    </style:style>
    <style:style style:name="T10" style:family="text">
      <style:text-properties officeooo:rsid="000c8af4"/>
    </style:style>
    <style:style style:name="T11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8">Nº </text:span><text:span text:style-name="T11">878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orgar “Diploma de Honor” a los integrantes de los cuatro equipos ganadores de las diferentes categorías del NASA Space Apps challenge.</text:p>
      <text:p text:style-name="P8"/>
      <text:p text:style-name="P12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9">2</text:span>.-</text:p></table:table-cell></table:table-row></table:table></draw:text-box></draw:frame>Disponer la realización de un acto protocolar para hacer entrega de la distinción. </text:p>
      <text:p text:style-name="P8"/>
      <text:p text:style-name="P12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3</text:span>.-</text:p></table:table-cell></table:table-row></table:table></draw:text-box></draw:frame>Facultar a la Presidencia de esta Cámara, para establecer fecha, lugar y modalidad del homenaje previsto en el artículo 2 del presente proyecto.</text:p>
      <text:p text:style-name="P8"/>
      <text:p text:style-name="P8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0">4</text:span>.-</text:p></table:table-cell></table:table-row></table:table></draw:text-box></draw:frame><text:span text:style-name="T3">Autoriza a la Secretar</text:span><text:span text:style-name="T6">í</text:span><text:span text:style-name="T3">a Administrativa a efectuar las erogaciones pertinentes.</text:span></text:p>
      <text:p text:style-name="P8"/>
      <text:p text:style-name="P1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0">5</text:span>.-</text:p></table:table-cell></table:table-row></table:table></draw:text-box></draw:frame>Encomendar todo lo atinente a la organización de la ceremonia a la Dirección General de Ceremonial y Protocolo y lo relativo a la difusión a la Dirección General de Prensa.</text:p>
      <text:p text:style-name="P9"/>
      <text:p text:style-name="P7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4"> </text:span><text:span text:style-name="T7">8</text:span><text:span text:style-name="T4"> de </text:span><text:span text:style-name="T7">septiembre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2T10:38:24.828768450</dc:date>
    <meta:print-date>2016-09-12T10:37:58.853517163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6" meta:image-count="1" meta:object-count="0" meta:page-count="1" meta:paragraph-count="18" meta:word-count="159" meta:character-count="979" meta:non-whitespace-character-count="830"/>
  </office:meta>
</office:document-meta>
</file>